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413</text:p>
          </table:table-cell>
          <table:table-cell table:number-columns-repeated="4" table:style-name="ce10"/>
          <table:table-cell office:value-type="string" table:style-name="ce12">
            <text:p>27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" table:style-name="ce17">
            <text:p>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4:0102046:2486</text:p>
          </table:table-cell>
          <table:covered-table-cell/>
          <table:table-cell office:value-type="float" office:value="1913920.16" table:style-name="ce21">
            <text:p>1913920,16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7:0000000:2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7:0000000:9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7:008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105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106046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106062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1046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5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207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403053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40305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404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40402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40402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40501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40501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40501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406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406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506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506048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507022:9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607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number-columns-spanned="3" table:number-rows-spanned="1" table:style-name="ce2">
            <text:p>36:34:060705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4FF7722EA4627C659461CE20B9C152A94C493DFF2B6DA556C7D77C88E0A9E2BA154963E6BF4CF4E276D3761152EEFA7DEF8458701948E65ED3556501E60C7C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Литвинчук Надежда Викторовна</meta:initial-creator>
    <dc:creator>Пользователь</dc:creator>
    <meta:creation-date>2024-06-28T12:06:42Z</meta:creation-date>
    <dc:date>2024-06-28T12:06:43Z</dc:date>
  </office:meta>
</office:document-meta>
</file>